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Neue', Helvetica, sans-serif"/>
    <style:font-face style:name="Arial" svg:font-family="Arial, quot"/>
    <style:font-face style:name="DINWeb-Light" svg:font-family="DINWeb-Light, sans-serif"/>
    <style:font-face style:name="DINWeb-Regular" svg:font-family="DINWeb-Regular, sans-serif"/>
    <style:font-face style:name="arial" svg:font-family="arial, sans-serif"/>
    <style:font-face style:name="quot" svg:font-family="quo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148db8" style:font-name="Arial"/>
    </style:style>
    <style:style style:name="P2" style:family="paragraph" style:parent-style-name="Text_20_body">
      <style:paragraph-properties fo:margin-top="0cm" fo:margin-bottom="0cm" loext:contextual-spacing="false" style:line-height-at-least="0.635cm" fo:text-align="start" style:justify-single-word="false" fo:orphans="2"/>
    </style:style>
    <style:style style:name="P3" style:family="paragraph" style:parent-style-name="Heading_20_3">
      <style:paragraph-properties fo:margin-top="0cm" fo:margin-bottom="0cm" loext:contextual-spacing="false" fo:line-height="125%" fo:orphans="2" fo:widows="2"/>
    </style:style>
    <style:style style:name="P4" style:family="paragraph" style:parent-style-name="Text_20_body">
      <style:paragraph-properties fo:margin-left="0cm" fo:margin-right="0cm" fo:margin-top="0cm" fo:margin-bottom="0cm" loext:contextual-spacing="false" fo:text-indent="0cm" style:auto-text-indent="false"/>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d2d2d" style:font-name="DINWeb-Regular" fo:font-size="11.25pt" fo:letter-spacing="normal" fo:font-style="normal" fo:font-weight="normal" fo:background-color="#f4f4f4" loext:padding="0cm" loext:border="none"/>
    </style:style>
    <style:style style:name="P6" style:family="paragraph" style:parent-style-name="Text_20_body">
      <style:paragraph-properties fo:margin-left="0cm" fo:margin-right="0cm" fo:margin-top="0cm" fo:margin-bottom="0.212cm" loext:contextual-spacing="false" fo:text-indent="0cm" style:auto-text-indent="false"/>
    </style:style>
    <style:style style:name="P7" style:family="paragraph" style:parent-style-name="Text_20_body">
      <style:paragraph-properties fo:margin-left="0cm" fo:margin-right="0cm" fo:margin-top="0cm" fo:margin-bottom="0.212cm" loext:contextual-spacing="false" fo:line-height="135%" fo:text-indent="0cm" style:auto-text-indent="false"/>
    </style:style>
    <style:style style:name="P8" style:family="paragraph" style:parent-style-name="Text_20_body">
      <style:paragraph-properties fo:margin-left="0cm" fo:margin-right="0cm" fo:margin-top="0cm" fo:margin-bottom="0.212cm" loext:contextual-spacing="false" style:line-height-at-least="0.45cm" fo:text-indent="0cm" style:auto-text-indent="false"/>
    </style:style>
    <style:style style:name="P9" style:family="paragraph" style:parent-style-name="Text_20_body">
      <style:paragraph-properties fo:margin-left="0cm" fo:margin-right="0cm" fo:margin-top="0cm" fo:margin-bottom="0.212cm" loext:contextual-spacing="false" fo:text-indent="0cm" style:auto-text-indent="false" fo:padding="0cm" fo:border="none"/>
      <style:text-properties fo:color="#148db8" style:font-name="Arial1" fo:font-size="13.5pt" fo:font-weight="normal"/>
    </style:style>
    <style:style style:name="P10" style:family="paragraph" style:parent-style-name="Text_20_body">
      <style:paragraph-properties fo:margin-left="0cm" fo:margin-right="0cm" fo:margin-top="0cm" fo:margin-bottom="0.106cm" loext:contextual-spacing="false" fo:text-indent="0cm" style:auto-text-indent="false"/>
      <style:text-properties fo:font-weight="bold"/>
    </style:style>
    <style:style style:name="P11" style:family="paragraph" style:parent-style-name="Text_20_body">
      <style:paragraph-properties fo:margin-left="0.079cm" fo:margin-right="0.079cm" fo:margin-top="0cm" fo:margin-bottom="0cm" loext:contextual-spacing="false" fo:text-indent="0cm" style:auto-text-indent="false"/>
    </style:style>
    <style:style style:name="P12" style:family="paragraph" style:parent-style-name="Heading_20_3">
      <style:text-properties loext:padding="0cm" loext:border="none"/>
    </style:style>
    <style:style style:name="P13" style:family="paragraph" style:parent-style-name="Heading_20_2">
      <style:text-properties fo:font-variant="normal" fo:text-transform="none" fo:color="#2d2d2d" style:font-name="DINWeb-Regular" fo:font-size="13.5pt" fo:letter-spacing="normal" fo:font-style="normal" fo:font-weight="normal" loext:padding="0cm" loext:border="none"/>
    </style:style>
    <style:style style:name="P14" style:family="paragraph" style:parent-style-name="Heading_20_2">
      <style:text-properties officeooo:paragraph-rsid="00204466"/>
    </style:style>
    <style:style style:name="T1" style:family="text">
      <style:text-properties fo:color="#2d2d2d" style:font-name="quot" fo:background-color="#f4f4f4" loext:char-shading-value="0"/>
    </style:style>
    <style:style style:name="T2" style:family="text">
      <style:text-properties fo:color="#2d2d2d" style:font-name="quot" fo:background-color="#f4f4f4" loext:char-shading-value="0" loext:padding="0cm" loext:border="none"/>
    </style:style>
    <style:style style:name="T3" style:family="text">
      <style:text-properties fo:color="#148db8"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148db8" style:text-line-through-style="none" style:text-line-through-type="none" style:font-name="DINWeb-Light" fo:font-size="11.25pt" fo:letter-spacing="normal" fo:font-style="normal" style:text-underline-style="none" fo:font-weight="normal" style:text-blinking="false" fo:background-color="transparent" loext:char-shading-value="0" loext:padding="0cm" loext:border="none"/>
    </style:style>
    <style:style style:name="T5" style:family="text">
      <style:text-properties fo:font-variant="normal" fo:text-transform="none" fo:color="#1a0dab" style:font-name="arial" fo:font-size="15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006621" style:font-name="arial"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7"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8" style:family="text">
      <style:text-properties fo:font-variant="normal" fo:text-transform="none" fo:color="#222222" fo:letter-spacing="normal"/>
    </style:style>
    <style:style style:name="T9" style:family="text">
      <style:text-properties fo:font-variant="normal" fo:text-transform="none" fo:color="#222222" style:font-name="sans-serif" fo:font-size="10.5pt" fo:letter-spacing="normal" fo:font-style="normal" fo:font-weight="normal"/>
    </style:style>
    <style:style style:name="T10" style:family="text">
      <style:text-properties fo:font-variant="normal" fo:text-transform="none" fo:color="#222222" style:font-name="sans-serif" fo:font-size="10pt" fo:letter-spacing="normal" fo:font-style="normal" fo:font-weight="normal"/>
    </style:style>
    <style:style style:name="T11" style:family="text">
      <style:text-properties fo:font-variant="normal" fo:text-transform="none" fo:color="#222222" style:font-name="sans-serif" fo:font-size="12pt" fo:letter-spacing="normal" fo:font-style="normal" fo:font-weight="normal" style:font-size-asian="12pt" style:font-size-complex="12pt"/>
    </style:style>
    <style:style style:name="T12" style:family="text">
      <style:text-properties fo:font-variant="normal" fo:text-transform="none" fo:color="#663366" style:text-line-through-style="none" style:text-line-through-type="none" style:font-name="sans-serif" fo:font-size="10.5pt" fo:letter-spacing="normal" fo:font-style="normal" style:text-underline-style="none" fo:font-weight="normal" style:text-blinking="false" fo:background-color="transparent" loext:char-shading-value="0" loext:padding="0cm" loext:border="none"/>
    </style:style>
    <style:style style:name="T13" style:family="text">
      <style:text-properties fo:font-variant="normal" fo:text-transform="none" fo:color="#663366" style:text-line-through-style="none" style:text-line-through-type="none" style:font-name="sans-serif"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14" style:family="text">
      <style:text-properties fo:font-variant="normal" fo:text-transform="none" fo:color="#3366bb" style:text-line-through-style="none" style:text-line-through-type="none" style:font-name="sans-serif" fo:font-size="10pt" fo:letter-spacing="normal" fo:font-style="normal" style:text-underline-style="none" fo:font-weight="normal" style:text-blinking="false"/>
    </style:style>
    <style:style style:name="T15" style:family="text">
      <style:text-properties fo:font-variant="normal" fo:text-transform="none" fo:color="#3366bb" style:text-line-through-style="none" style:text-line-through-type="none" style:font-name="sans-serif" fo:font-size="12pt" fo:letter-spacing="normal" fo:font-style="normal" style:text-underline-style="none" fo:font-weight="normal" style:text-blinking="false" style:font-size-asian="12pt" style:font-size-complex="12pt"/>
    </style:style>
    <style:style style:name="T16" style:family="text">
      <style:text-properties fo:font-variant="normal" fo:text-transform="none" fo:color="#3366bb" style:font-name="sans-serif" fo:font-size="10pt" fo:letter-spacing="normal" fo:font-style="normal" fo:font-weight="normal"/>
    </style:style>
    <style:style style:name="T17" style:family="text">
      <style:text-properties fo:font-variant="normal" fo:text-transform="none" fo:color="#3366bb" style:font-name="sans-serif" fo:font-size="12pt" fo:letter-spacing="normal" fo:font-style="normal" fo:font-weight="normal" style:font-size-asian="12pt" style:font-size-complex="12pt"/>
    </style:style>
    <style:style style:name="T18" style:family="text">
      <style:text-properties fo:font-variant="normal" fo:text-transform="none" fo:color="#3366bb" fo:letter-spacing="normal"/>
    </style:style>
    <style:style style:name="T19" style:family="text">
      <style:text-properties fo:font-variant="normal" fo:text-transform="none" fo:color="#2d2d2d" style:font-name="DINWeb-Regular" fo:font-size="13.5pt" fo:letter-spacing="normal" fo:font-style="normal" fo:font-weight="normal" officeooo:rsid="001eebdc" loext:padding="0cm" loext:border="none"/>
    </style:style>
    <style:style style:name="T20" style:family="text">
      <style:text-properties fo:font-variant="normal" fo:text-transform="none" fo:color="#2d2d2d" style:font-name="DINWeb-Regular" fo:font-size="13.5pt" fo:letter-spacing="normal" fo:font-style="normal" fo:font-weight="normal" officeooo:rsid="001f5d8d" loext:padding="0cm" loext:border="none"/>
    </style:style>
    <style:style style:name="T21" style:family="text">
      <style:text-properties fo:font-variant="normal" fo:text-transform="none" fo:color="#2d2d2d" style:font-name="DINWeb-Regular" fo:font-size="13.5pt" fo:letter-spacing="normal" fo:font-style="normal" fo:font-weight="normal" officeooo:rsid="00204466" loext:padding="0cm" loext:border="none"/>
    </style:style>
    <style:style style:name="T22" style:family="text">
      <style:text-properties fo:color="#ed1c24" fo:font-weight="bold" style:font-weight-asian="bold" style:font-weight-complex="bold"/>
    </style:style>
    <style:style style:name="T23" style:family="text">
      <style:text-properties fo:color="#ed1c24" style:text-underline-style="solid" style:text-underline-width="auto" style:text-underline-color="font-color" fo:font-weight="bold" style:font-weight-asian="bold" style:font-weight-complex="bold"/>
    </style:style>
    <style:style style:name="T24" style:family="text">
      <style:text-properties fo:color="#ed1c24" style:text-underline-style="solid" style:text-underline-width="auto" style:text-underline-color="font-color" fo:font-weight="bold" officeooo:rsid="00204466" style:font-weight-asian="bold" style:font-weight-complex="bold"/>
    </style:style>
    <style:style style:name="T25" style:family="text">
      <style:text-properties officeooo:rsid="001f5d8d"/>
    </style:style>
    <style:style style:name="T26" style:family="text">
      <style:text-properties fo:color="#222222" style:font-name="sans-serif" fo:font-size="10.5pt" fo:letter-spacing="normal" fo:font-style="italic" fo:font-weight="normal"/>
    </style:style>
    <style:style style:name="T27" style:family="text">
      <style:text-properties fo:color="#222222" style:font-name="sans-serif" fo:font-size="12pt" fo:letter-spacing="normal" fo:font-style="italic" fo:font-weight="normal" style:font-size-asian="12pt" style:font-size-complex="12pt"/>
    </style:style>
    <style:style style:name="T28" style:family="text">
      <style:text-properties fo:font-size="15pt" style:font-size-asian="15pt" style:font-size-complex="15pt"/>
    </style:style>
    <style:style style:name="T29"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19"><text:s/></text:span><text:span text:style-name="T20">Pourquoi cette </text:span><text:span text:style-name="T19">Vidéo <text:s/></text:span><text:span text:style-name="T20">INA Fr </text:span><text:span text:style-name="T21">est </text:span><text:span text:style-name="T19">daté</text:span><text:span text:style-name="T20">e</text:span><text:span text:style-name="T19"> de 1970 </text:span><text:a xlink:type="simple" xlink:href="https://fr.wikipedia.org/wiki/Institut_national_de_l%27audiovisuel" text:style-name="Internet_20_link" text:visited-style-name="Visited_20_Internet_20_Link"><text:span text:style-name="T7">Institut national de l'audiovisuel</text:span></text:a></text:h>
      <text:h text:style-name="P14" text:outline-level="2"><text:span text:style-name="T11">Ina.fr,</text:span><text:a xlink:type="simple" xlink:href="http://www.ina.fr/video/CAF90002960" text:style-name="Internet_20_link" text:visited-style-name="Visited_20_Internet_20_Link"><text:span text:style-name="T13">«</text:span></text:a><text:a xlink:type="simple" xlink:href="http://www.ina.fr/video/CAF90002960" text:style-name="Internet_20_link" text:visited-style-name="Visited_20_Internet_20_Link"><text:span text:style-name="Citation"><text:span text:style-name="T13">Force locale Alger</text:span></text:span></text:a><text:a xlink:type="simple" xlink:href="http://www.ina.fr/video/CAF90002960" text:style-name="Internet_20_link" text:visited-style-name="Visited_20_Internet_20_Link"><text:span text:style-name="T13">»</text:span></text:a><text:span text:style-name="T17">[</text:span><text:a xlink:type="simple" xlink:href="http://archive.wikiwix.com/cache/?url=http%3A%2F%2Fwww.ina.fr%2Fvideo%2FCAF90002960" text:style-name="Internet_20_link" text:visited-style-name="Visited_20_Internet_20_Link"><text:span text:style-name="T15">archive</text:span></text:a><text:span text:style-name="T17">]</text:span><text:span text:style-name="T11">, sur </text:span><text:span text:style-name="T27">Ina.fr</text:span><text:span text:style-name="T11">,</text:span><text:span text:style-name="T29">1er janvier 1970 </text:span><text:span text:style-name="T10">(consulté le24 février 2017)</text:span> </text:h>
      <text:h text:style-name="P13" text:outline-level="2">Force locale Alger</text:h>
      <text:h text:style-name="P3" text:outline-level="3"><text:a xlink:type="simple" xlink:href="https://www.ina.fr/recherche/search?search=titre_collection:JT+20H" text:style-name="Internet_20_link" text:visited-style-name="Visited_20_Internet_20_Link"><text:span text:style-name="T4">JT 20H</text:span></text:a></text:h>
      <text:p text:style-name="P5">video 21 avril 1962 1569 vues 01min 14s</text:p>
      <text:p text:style-name="P4"><draw:frame draw:style-name="fr1" draw:name="Cadre1" text:anchor-type="paragraph" svg:width="11.271cm" draw:z-index="0"><draw:text-box fo:min-height="0.041cm"><text:p text:style-name="P7">Dans la cité administrative du Rocher noir à Alger, où s'est installé l'exécutif provisoire du GPRA, présidé par Abderrhamane FARÈS, le Haut commissaire de France en Algérie Christian FOUCHET et le responsable des Forces armées françaises à Alger, <text:span text:style-name="T23">inspectent les troupes de la force locale.</text:span></text:p></draw:text-box></draw:frame><draw:frame draw:style-name="fr1" draw:name="Cadre2" text:anchor-type="paragraph" svg:width="5.636cm" draw:z-index="1"><draw:text-box fo:min-height="0.041cm"><text:p text:style-name="P9">Émission</text:p><text:p text:style-name="P6">JT 20H</text:p><text:p text:style-name="P9">Production</text:p><text:p text:style-name="P10">Producteur ou co-producteur</text:p><text:p text:style-name="P6">RADIODIFFUSION TELEVISION FRANCAISE</text:p><text:p text:style-name="P9">Générique</text:p><text:p text:style-name="P10">Journaliste</text:p><text:p text:style-name="P6"><text:a xlink:type="simple" xlink:href="https://www.ina.fr/recherche/search?search=Joseph+Paletou&amp;vue=Video&amp;x=0&amp;y=0" text:style-name="Internet_20_link" text:visited-style-name="Visited_20_Internet_20_Link"><text:span text:style-name="T3">Joseph Paletou</text:span></text:a></text:p></draw:text-box></draw:frame></text:p>
      <text:p text:style-name="Standard"/>
      <text:p text:style-name="Standard"/>
      <text:p text:style-name="Standard"/>
      <text:p text:style-name="Standard"/>
      <text:h text:style-name="P12" text:outline-level="3"><text:a xlink:type="simple" xlink:href="https://www.google.fr/url?sa=t&amp;rct=j&amp;q=&amp;esrc=s&amp;source=web&amp;cd=1&amp;cad=rja&amp;uact=8&amp;ved=2ahUKEwixv4Xd-4XmAhUDAmMBHTbsAlMQFjAAegQIARAB&amp;url=http%3A%2F%2Fwww.ina.fr%2Faudio%2FPHD94017840&amp;usg=AOvVaw0XpSj-RvX_9Z2zAIxmITT9" text:style-name="Internet_20_link" text:visited-style-name="Visited_20_Internet_20_Link"><text:span text:style-name="T5"/></text:a></text:h>
      <text:h text:style-name="P12" text:outline-level="3"><text:a xlink:type="simple" xlink:href="https://www.google.fr/url?sa=t&amp;rct=j&amp;q=&amp;esrc=s&amp;source=web&amp;cd=1&amp;cad=rja&amp;uact=8&amp;ved=2ahUKEwixv4Xd-4XmAhUDAmMBHTbsAlMQFjAAegQIARAB&amp;url=http%3A%2F%2Fwww.ina.fr%2Faudio%2FPHD94017840&amp;usg=AOvVaw0XpSj-RvX_9Z2zAIxmITT9" text:style-name="Internet_20_link" text:visited-style-name="Visited_20_Internet_20_Link"><text:span text:style-name="T5"/></text:a></text:h>
      <text:h text:style-name="P12" text:outline-level="3"><text:a xlink:type="simple" xlink:href="https://www.google.fr/url?sa=t&amp;rct=j&amp;q=&amp;esrc=s&amp;source=web&amp;cd=1&amp;cad=rja&amp;uact=8&amp;ved=2ahUKEwixv4Xd-4XmAhUDAmMBHTbsAlMQFjAAegQIARAB&amp;url=http%3A%2F%2Fwww.ina.fr%2Faudio%2FPHD94017840&amp;usg=AOvVaw0XpSj-RvX_9Z2zAIxmITT9" text:style-name="Internet_20_link" text:visited-style-name="Visited_20_Internet_20_Link"><text:span text:style-name="T5"/></text:a></text:h>
      <text:h text:style-name="P12" text:outline-level="3"><text:a xlink:type="simple" xlink:href="https://www.google.fr/url?sa=t&amp;rct=j&amp;q=&amp;esrc=s&amp;source=web&amp;cd=1&amp;cad=rja&amp;uact=8&amp;ved=2ahUKEwixv4Xd-4XmAhUDAmMBHTbsAlMQFjAAegQIARAB&amp;url=http%3A%2F%2Fwww.ina.fr%2Faudio%2FPHD94017840&amp;usg=AOvVaw0XpSj-RvX_9Z2zAIxmITT9" text:style-name="Internet_20_link" text:visited-style-name="Visited_20_Internet_20_Link"><text:span text:style-name="T5"/></text:a></text:h>
      <text:h text:style-name="P12" text:outline-level="3"><text:a xlink:type="simple" xlink:href="https://www.google.fr/url?sa=t&amp;rct=j&amp;q=&amp;esrc=s&amp;source=web&amp;cd=1&amp;cad=rja&amp;uact=8&amp;ved=2ahUKEwixv4Xd-4XmAhUDAmMBHTbsAlMQFjAAegQIARAB&amp;url=http%3A%2F%2Fwww.ina.fr%2Faudio%2FPHD94017840&amp;usg=AOvVaw0XpSj-RvX_9Z2zAIxmITT9" text:style-name="Internet_20_link" text:visited-style-name="Visited_20_Internet_20_Link"><text:span text:style-name="T5">Inter actualités de 19H30 du 21 avril 1962</text:span></text:a></text:h>
      <text:p text:style-name="P2"><text:a xlink:type="simple" xlink:href="https://www.google.fr/url?sa=t&amp;rct=j&amp;q=&amp;esrc=s&amp;source=web&amp;cd=1&amp;cad=rja&amp;uact=8&amp;ved=2ahUKEwixv4Xd-4XmAhUDAmMBHTbsAlMQFjAAegQIARAB&amp;url=http%3A%2F%2Fwww.ina.fr%2Faudio%2FPHD94017840&amp;usg=AOvVaw0XpSj-RvX_9Z2zAIxmITT9" text:style-name="Internet_20_link" text:visited-style-name="Visited_20_Internet_20_Link"><text:span text:style-name="Citation"><text:span text:style-name="T6">www.ina.fr › audio › PHD94017840</text:span></text:span></text:a></text:p>
      <text:p text:style-name="P2"><text:span text:style-name="Citation"><text:span text:style-name="T6"/></text:span></text:p>
      <text:p text:style-name="P4"><text:span text:style-name="T2">audio</text:span><text:span text:style-name="T1"> </text:span><text:span text:style-name="T2">21 avril 1962</text:span><text:span text:style-name="T1"> </text:span><text:span text:style-name="T2">558 vues</text:span><text:span text:style-name="T1"> </text:span><text:span text:style-name="T2">27min 46s</text:span><text:span text:style-name="T1"> </text:span></text:p>
      <text:p text:style-name="P4"><draw:frame draw:style-name="fr1" draw:name="Cadre3" text:anchor-type="paragraph" svg:width="11.271cm" draw:z-index="2"><draw:text-box fo:min-height="0.041cm"><text:p text:style-name="P8">- Les titres - Claude-Paul PAJARD : à la veille d'une offensive générale des forces de l'ordre en Algérie. Au sein de l'OAS on se bat pour savoir quel sera celui qui remplacera SALAN. Interrogatoire de SALAN. Rentrée parlementaire le 24 avril (2'05 "). - Jean-Pierre JONDEAU et Claude-Paul PAJARD : Mr POMPIDOU a reçu Mr GISCARD D'ESTAING, ministre des Finances. Mr Jean FOYER, garde des Sceaux et Mr JOXE, ministre d'Etat charge des affaires algériennes.<text:span text:style-name="T22"> </text:span><text:span text:style-name="T23">Mr Christian FOUCHET a remis le commandement de la force locale a messieurs FARES et au Préfet M</text:span><text:span text:style-name="T24">OKDAD</text:span><text:span text:style-name="T23"> qui en est le directeur</text:span><text:span text:style-name="T22"> (1'45"). </text:span>- Claude-Paul PAJARD et Jean-Pierre JONDEAU : libération, à Rennes, des détenues algériennes. Tunis : Réunion des membres de l'exécutif FLN. Activités OAS. Manifestation à la prison de Caen par l'OAS (3'50 "). - Jean-Pierre BIONDI et Claude-Paul PAJARD : Grèce : bagarres anti-gouvernementales. Sujet : dernières élections truquées (50"). - Pascal ROSSINI et Claude-Paul PAJARD : le pape donnera sa bénédiction ubi et orbi pour la fête de Pâques, de la basilique St Pierre. Informations générales. Faits divers. Exposition internationale de Seattle "La fenêtre ouverte sur le futur". Turin : expédition du "temps oublie" (4'). - Correspondant de Rome : 2 cas de troubles enregistrés. Une vingtaine de volontaires italiens sont restes une semaine sous terre. L'opération aurait pu durer plus longtemps, mais il y a eu des infiltrations d'eau (1'10 "). - Claude LAPLAUD : Lille : foire internationale placée sous le signe du Marché commun et de l'expansion départementale (1'40"). - Paul LAPORTE : football, tennis (45 ").</text:p></draw:text-box></draw:frame><draw:frame draw:style-name="fr1" draw:name="Cadre4" text:anchor-type="paragraph" svg:width="5.636cm" draw:z-index="3"><draw:text-box fo:min-height="0.041cm"><text:p text:style-name="P1">Émission</text:p><text:p text:style-name="P6">Inter actualités de 19H30</text:p><text:p text:style-name="P1">Générique</text:p><text:p text:style-name="P10">journaliste</text:p><text:p text:style-name="P6"><text:a xlink:type="simple" xlink:href="https://www.ina.fr/recherche/search?search=Pascal+Rossini&amp;vue=Video&amp;x=0&amp;y=0" text:style-name="Internet_20_link" text:visited-style-name="Visited_20_Internet_20_Link"><text:span text:style-name="T3">Pascal Rossini</text:span></text:a><text:line-break/><text:a xlink:type="simple" xlink:href="https://www.ina.fr/recherche/search?search=Jean%20Pierre+Biondi&amp;vue=Video&amp;x=0&amp;y=0" text:style-name="Internet_20_link" text:visited-style-name="Visited_20_Internet_20_Link"><text:span text:style-name="T3">Jean Pierre Biondi</text:span></text:a><text:line-break/><text:a xlink:type="simple" xlink:href="https://www.ina.fr/recherche/search?search=Jean%20Pierre+Jondeau&amp;vue=Video&amp;x=0&amp;y=0" text:style-name="Internet_20_link" text:visited-style-name="Visited_20_Internet_20_Link"><text:span text:style-name="T3">Jean Pierre Jondeau</text:span></text:a><text:line-break/><text:a xlink:type="simple" xlink:href="https://www.ina.fr/recherche/search?search=Claude+Laplaud&amp;vue=Video&amp;x=0&amp;y=0" text:style-name="Internet_20_link" text:visited-style-name="Visited_20_Internet_20_Link"><text:span text:style-name="T3">Claude Laplaud</text:span></text:a><text:line-break/><text:a xlink:type="simple" xlink:href="https://www.ina.fr/recherche/search?search=Paul+Laporte&amp;vue=Video&amp;x=0&amp;y=0" text:style-name="Internet_20_link" text:visited-style-name="Visited_20_Internet_20_Link"><text:span text:style-name="T3">Paul Laporte</text:span></text:a></text:p><text:p text:style-name="P10">présentateur</text:p><text:p text:style-name="P6"><text:a xlink:type="simple" xlink:href="https://www.ina.fr/recherche/search?search=Claude%20Paul+Pajard&amp;vue=Video&amp;x=0&amp;y=0" text:style-name="Internet_20_link" text:visited-style-name="Visited_20_Internet_20_Link"><text:span text:style-name="T3">Claude Paul Pajard</text:span></text:a></text:p></draw:text-box></draw:frame></text:p>
      <text:p text:style-name="P11"><text:bookmark text:name="am-b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Neue', Helvetica, sans-serif"/>
    <style:font-face style:name="Arial" svg:font-family="Arial, quot"/>
    <style:font-face style:name="DINWeb-Light" svg:font-family="DINWeb-Light, sans-serif"/>
    <style:font-face style:name="DINWeb-Regular" svg:font-family="DINWeb-Regular, sans-serif"/>
    <style:font-face style:name="arial" svg:font-family="arial, sans-serif"/>
    <style:font-face style:name="quot" svg:font-family="quo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19:10:05.340000000</meta:creation-date>
    <dc:date>2019-11-25T19:46:35.687000000</dc:date>
    <meta:editing-duration>PT12M14S</meta:editing-duration>
    <meta:editing-cycles>2</meta:editing-cycles>
    <meta:generator>LibreOffice/6.0.7.3$Windows_X86_64 LibreOffice_project/dc89aa7a9eabfd848af146d5086077aeed2ae4a5</meta:generator>
    <meta:document-statistic meta:table-count="0" meta:image-count="0" meta:object-count="0" meta:page-count="1" meta:paragraph-count="25" meta:word-count="401" meta:character-count="2538" meta:non-whitespace-character-count="2158"/>
  </office:meta>
</office:document-meta>
</file>